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 PL UMing HK1" svg:font-family="'AR PL UMing HK'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font-size="10pt" fo:font-style="normal" style:font-size-asian="10pt" style:font-style-asian="normal" style:font-size-complex="10pt" style:font-style-complex="normal"/>
    </style:style>
    <style:style style:name="P2" style:family="paragraph" style:parent-style-name="Text_20_body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text-properties style:font-name="Courier New" fo:font-size="9pt" style:font-size-asian="9pt" style:font-size-complex="9pt"/>
    </style:style>
    <style:style style:name="P5" style:family="paragraph" style:parent-style-name="Preformatted_20_Text">
      <style:text-properties fo:font-size="8pt" style:font-size-asian="8pt" style:font-size-complex="8pt"/>
    </style:style>
    <style:style style:name="P6" style:family="paragraph" style:parent-style-name="Preformatted_20_Text">
      <style:paragraph-properties fo:margin-top="0in" fo:margin-bottom="0.1965in"/>
      <style:text-properties fo:font-size="9pt" style:font-size-asian="9pt" style:font-size-complex="9pt"/>
    </style:style>
    <style:style style:name="P7" style:family="paragraph" style:parent-style-name="Preformatted_20_Text">
      <style:paragraph-properties fo:margin-left="0.0102in" fo:margin-right="0.0102in" fo:text-indent="0in" style:auto-text-indent="false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fo:font-size="10pt" style:font-size-asian="10pt" style:font-size-complex="10pt"/>
    </style:style>
    <style:style style:name="P10" style:family="paragraph" style:parent-style-name="Standard">
      <style:paragraph-properties fo:margin-left="0.0102in" fo:margin-right="0.0102in" fo:text-indent="0in" style:auto-text-indent="false"/>
      <style:text-properties style:font-name="Courier New" fo:font-size="9pt" style:font-size-asian="9pt" style:font-size-complex="9pt"/>
    </style:style>
    <style:style style:name="P11" style:family="paragraph" style:parent-style-name="Heading_20_1">
      <style:paragraph-properties fo:text-align="center" style:justify-single-word="false"/>
      <style:text-properties fo:font-size="15pt" style:font-size-asian="15pt" style:font-size-complex="15pt"/>
    </style:style>
    <style:style style:name="P12" style:family="paragraph" style:parent-style-name="Heading_20_2">
      <style:text-properties fo:font-size="12pt" style:font-size-asian="12pt" style:font-size-complex="12pt"/>
    </style:style>
    <style:style style:name="P13" style:family="paragraph" style:parent-style-name="Heading_20_2"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size-asian="10pt"/>
    </style:style>
    <style:style style:name="T6" style:family="text">
      <style:text-properties style:font-size-complex="10pt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Piattaforme Software (Modulo 2) 27/07/2011</text:h>
      <text:h text:style-name="P12" text:outline-level="2">Esercizio 1</text:h>
      <text:p text:style-name="P2">Determinare l'output a terminale del seguente script, invocato con la linea di comando: ./script.sh &lt;matricola&gt; <text:s/>7</text:p>
      <text:section text:style-name="Sect1" text:name="Section1">
        <text:p text:style-name="P4">#!/usr/bin/bash</text:p>
        <text:p text:style-name="P4">function foo () {</text:p>
        <text:p text:style-name="P4"><text:s/>local a="$1"</text:p>
        <text:p text:style-name="P4"><text:s/>local c="$2"</text:p>
        <text:p text:style-name="P4"><text:s/>local b="${a%/}"</text:p>
        <text:p text:style-name="P4"><text:s/>while [ "${b}" != "${a}" ]; do b="${a}" ; \</text:p>
        <text:p text:style-name="P4"><text:s text:c="4"/>a="${b%/}" ; done</text:p>
        <text:p text:style-name="P4"><text:s/>a="${a##*/}"</text:p>
        <text:p text:style-name="P4"><text:s/>echo ${a%${c}}</text:p>
        <text:p text:style-name="P4">}</text:p>
        <text:p text:style-name="P4">foo `pwd` $2</text:p>
        <text:p text:style-name="P4">foo $1 $2</text:p>
        <text:p text:style-name="P4">a=$1</text:p>
        <text:p text:style-name="P4">b=${#a}</text:p>
        <text:p text:style-name="P4">for ((i=1;i&lt;b;i++)); do a=$a${a: -i*2:1}; \ <text:tab/>done; </text:p>
        <text:p text:style-name="P4">a=${a:b-1}</text:p>
        <text:p text:style-name="P4">foo $a $2</text:p>
      </text:section>
      <text:h text:style-name="P12" text:outline-level="2">Esercizio 2</text:h>
      <text:p text:style-name="P3">Implementare un server che accetta connessioni TCP/IP su una porta P (ricevuta come paramentro) e redirige le connessioni su un altro indirizzo I (anche questo ricevuto come parametro) sempre alla porta P.</text:p>
      <text:p text:style-name="P3"><text:span text:style-name="T1">Bonus</text:span><text:span text:style-name="T2">: Implementare anche la versione UDP.</text:span></text:p>
      <text:h text:style-name="P13" text:outline-level="2">Esercizio 3</text:h>
      <text:p text:style-name="P1">Data la sequenza di operazioni tracciata da strace e riportata in calce, rispondere alle seguenti domande:</text:p>
      <text:list xml:id="list2018254803" text:style-name="L1">
        <text:list-item>
          <text:p text:style-name="P9">Quale eseguibile è in grado di produrre questa traccia d' esecuzione quando lanciato?</text:p>
        </text:list-item>
        <text:list-item>
          <text:p text:style-name="P9">Con quali porte interagisce e in che modo?</text:p>
        </text:list-item>
        <text:list-item>
          <text:p text:style-name="P9">Con quanti client è in grado di comunicare alla volta?</text:p>
        </text:list-item>
        <text:list-item>
          <text:p text:style-name="P9">Da quale chiamata a primitiva di sistema si deduce?</text:p>
        </text:list-item>
        <text:list-item>
          <text:p text:style-name="P9">Su quale protocollo comunica?</text:p>
        </text:list-item>
      </text:list>
      <text:p text:style-name="P7"/>
      <text:p text:style-name="P5">open("/usr/lib64/libmix.so.0", O_RDONLY) = 3 <text:s text:c="192"/></text:p>
      <text:p text:style-name="P5">read(3, "\177ELF\2\1\1\0\0\0\0\0\0\0\0\0\3\0&gt;\0\1\0\0\0 9\0\0\0\0\0\0"..., </text:p>
      <text:p text:style-name="P5">832) = 832 <text:s text:c="151"/></text:p>
      <text:p text:style-name="P5">fstat(3, {st_mode=S_IFREG|0755, st_size=94288, ...}) = 0 <text:s text:c="180"/></text:p>
      <text:p text:style-name="P5">mmap(NULL, 2309072, PROT_READ|PROT_EXEC, MAP_PRIVATE|MAP_DENYWRITE, 3, 0) = </text:p>
      <text:p text:style-name="P5">0x7f1b20155000 <text:s text:c="146"/></text:p>
      <text:p text:style-name="P5">mprotect(0x7f1b20169000, 2093056, PROT_NONE) = 0 <text:s text:c="188"/></text:p>
      <text:p text:style-name="P5">mmap(0x7f1b20368000, 16384, PROT_READ|PROT_WRITE, MAP_PRIVATE|MAP_FIXED|</text:p>
      <text:p text:style-name="P5">MAP_DENYWRITE, 3, 0x13000) = 0x7f1b20368000 <text:s text:c="121"/></text:p>
      <text:p text:style-name="P5">mmap(0x7f1b2036c000, 117712, PROT_READ|PROT_WRITE, MAP_PRIVATE|MAP_FIXED|</text:p>
      <text:p text:style-name="P5">MAP_ANONYMOUS, -1, 0) = 0x7f1b2036c000 <text:s text:c="125"/></text:p>
      <text:p text:style-name="P5">close(3) <text:s text:c="31"/>= 0 <text:s text:c="328"/></text:p>
      <text:p text:style-name="P5">open("/lib64/libc.so.6", O_RDONLY) <text:s text:c="5"/>= 3 <text:s text:c="193"/></text:p>
      <text:p text:style-name="P5">read(3, </text:p>
      <text:p text:style-name="P5">"\177ELF\2\1\1\0\0\0\0\0\0\0\0\0\3\0&gt;\0\1\0\0\0\320\357\1\0\0\0\0\0"..., 832) </text:p>
      <text:p text:style-name="P5">= 832 <text:s text:c="145"/></text:p>
      <text:p text:style-name="P5">fstat(3, {st_mode=S_IFREG|0755, st_size=1604920, ...}) = 0 <text:s text:c="178"/></text:p>
      <text:p text:style-name="P5">mmap(NULL, 4096, PROT_READ|PROT_WRITE, MAP_PRIVATE|MAP_ANONYMOUS, -1, 0) = </text:p>
      <text:p text:style-name="P5">0x7f1b20567000 <text:s text:c="147"/></text:p>
      <text:p text:style-name="P5">mmap(NULL, 3714056, PROT_READ|PROT_EXEC, MAP_PRIVATE|MAP_DENYWRITE, 3, 0) = </text:p>
      <text:p text:style-name="P5">0x7f1b1fdca000 <text:s text:c="146"/></text:p>
      <text:p text:style-name="P5">mprotect(0x7f1b1ff4c000, 2093056, PROT_NONE) = 0 <text:s text:c="188"/></text:p>
      <text:p text:style-name="P5">mmap(0x7f1b2014b000, 20480, PROT_READ|PROT_WRITE, MAP_PRIVATE|MAP_FIXED|</text:p>
      <text:p text:style-name="P5">MAP_DENYWRITE, 3, 0x181000) = 0x7f1b2014b000 <text:s text:c="120"/></text:p>
      <text:p text:style-name="P5">mmap(0x7f1b20150000, 19464, PROT_READ|PROT_WRITE, MAP_PRIVATE|MAP_FIXED|</text:p>
      <text:p text:style-name="P5">MAP_ANONYMOUS, -1, 0) = 0x7f1b20150000 <text:s text:c="126"/></text:p>
      <text:p text:style-name="P5">close(3) <text:s text:c="31"/>= 0</text:p>
      <text:p text:style-name="P5">mmap(NULL, 4096, PROT_READ|PROT_WRITE, MAP_PRIVATE|MAP_ANONYMOUS, -1, 0) = </text:p>
      <text:p text:style-name="P5">0x7f1b20566000</text:p>
      <text:p text:style-name="P5"><text:soft-page-break/>mmap(NULL, 4096, PROT_READ|PROT_WRITE, MAP_PRIVATE|MAP_ANONYMOUS, -1, 0) = </text:p>
      <text:p text:style-name="P5">0x7f1b20565000</text:p>
      <text:p text:style-name="P5">arch_prctl(ARCH_SET_FS, 0x7f1b20566700) = 0</text:p>
      <text:p text:style-name="P5">mprotect(0x7f1b2014b000, 16384, PROT_READ) = 0</text:p>
      <text:p text:style-name="P5">mprotect(0x7f1b20368000, 4096, PROT_READ) = 0</text:p>
      <text:p text:style-name="P5">mprotect(0x606000, 4096, PROT_READ) <text:s text:c="4"/>= 0</text:p>
      <text:p text:style-name="P5">mprotect(0x7f1b205a8000, 4096, PROT_READ) = 0</text:p>
      <text:p text:style-name="P5">munmap(0x7f1b20568000, 256937) <text:s text:c="9"/>= 0</text:p>
      <text:p text:style-name="P5">brk(0) <text:s text:c="33"/>= 0x1f0a000</text:p>
      <text:p text:style-name="P5">brk(0x1f2b000) <text:s text:c="25"/>= 0x1f2b000</text:p>
      <text:p text:style-name="P5">rt_sigaction(SIGINT, {0x4024f0, [INT], SA_RESTORER|SA_RESTART, </text:p>
      <text:p text:style-name="P5">0x7f1b1fdfc920}, {SIG_DFL, [], 0}, 8) = 0</text:p>
      <text:p text:style-name="P5">rt_sigaction(SIGQUIT, {0x4024f0, [QUIT], SA_RESTORER|SA_RESTART, </text:p>
      <text:p text:style-name="P5">0x7f1b1fdfc920}, {SIG_DFL, [], 0}, 8) = 0</text:p>
      <text:p text:style-name="P5">rt_sigaction(SIGTERM, {0x4024f0, [TERM], SA_RESTORER|SA_RESTART, </text:p>
      <text:p text:style-name="P5">0x7f1b1fdfc920}, {SIG_DFL, [], 0}, 8) = 0</text:p>
      <text:p text:style-name="P5">rt_sigaction(SIGURG, {SIG_IGN, [URG], SA_RESTORER|SA_RESTART, 0x7f1b1fdfc920}, </text:p>
      <text:p text:style-name="P5">{SIG_DFL, [], 0}, 8) = 0</text:p>
      <text:p text:style-name="P5">rt_sigaction(SIGPIPE, {SIG_IGN, [PIPE], SA_RESTORER|SA_RESTART, </text:p>
      <text:p text:style-name="P5">0x7f1b1fdfc920}, {SIG_DFL, [], 0}, 8) = 0</text:p>
      <text:p text:style-name="P5">open("/etc/nsswitch.conf", O_RDONLY) <text:s text:c="3"/>= 3</text:p>
      <text:p text:style-name="P5">fstat(3, {st_mode=S_IFREG|0644, st_size=508, ...}) = 0</text:p>
      <text:p text:style-name="P5">mmap(NULL, 4096, PROT_READ|PROT_WRITE, MAP_PRIVATE|MAP_ANONYMOUS, -1, 0) = </text:p>
      <text:p text:style-name="P5">0x7f1b205a6000</text:p>
      <text:p text:style-name="P5">read(3, "# /etc/nsswitch.conf:\n# $Header:"..., 4096) = 508</text:p>
      <text:p text:style-name="P5">read(3, "", 4096) <text:s text:c="22"/>= 0</text:p>
      <text:p text:style-name="P5">close(3) <text:s text:c="31"/>= 0</text:p>
      <text:p text:style-name="P5">munmap(0x7f1b205a6000, 4096) <text:s text:c="11"/>= 0</text:p>
      <text:p text:style-name="P5">open("/etc/ld.so.cache", O_RDONLY) <text:s text:c="5"/>= 3</text:p>
      <text:p text:style-name="P5">fstat(3, {st_mode=S_IFREG|0644, st_size=256937, ...}) = 0</text:p>
      <text:p text:style-name="P5">mmap(NULL, 256937, PROT_READ, MAP_PRIVATE, 3, 0) = 0x7f1b20568000</text:p>
      <text:p text:style-name="P5">close(3) <text:s text:c="31"/>= 0</text:p>
      <text:p text:style-name="P5">stat("/lib64", {st_mode=S_IFDIR|0755, st_size=12288, ...}) = 0</text:p>
      <text:p text:style-name="P5">stat("/usr/lib64/tls", {st_mode=S_IFDIR|0755, st_size=4096, ...}) = 0</text:p>
      <text:p text:style-name="P5">stat("/usr/lib64", {st_mode=S_IFDIR|0755, st_size=135168, ...}) = 0</text:p>
      <text:p text:style-name="P5">munmap(0x7f1b20568000, 256937) <text:s text:c="9"/>= 0</text:p>
      <text:p text:style-name="P5">open("/etc/ld.so.cache", O_RDONLY) <text:s text:c="5"/>= 3</text:p>
      <text:p text:style-name="P5">fstat(3, {st_mode=S_IFREG|0644, st_size=256937, ...}) = 0</text:p>
      <text:p text:style-name="P5">mmap(NULL, 256937, PROT_READ, MAP_PRIVATE, 3, 0) = 0x7f1b20568000</text:p>
      <text:p text:style-name="P5">close(3) <text:s text:c="31"/>= 0 <text:s text:c="28"/>= 0</text:p>
      <text:p text:style-name="P5">mprotect(0x7f1b1fdc8000, 4096, PROT_READ) = 0</text:p>
      <text:p text:style-name="P5">munmap(0x7f1b20568000, 256937) <text:s text:c="9"/>= 0</text:p>
      <text:p text:style-name="P5">open("/etc/services", O_RDONLY|O_CLOEXEC) = 3</text:p>
      <text:p text:style-name="P5">fcntl(3, F_GETFD) <text:s text:c="22"/>= 0x1 (flags FD_CLOEXEC)</text:p>
      <text:p text:style-name="P5">fstat(3, {st_mode=S_IFREG|0644, st_size=36141, ...}) = 0</text:p>
      <text:p text:style-name="P5">mmap(NULL, 4096, PROT_READ|PROT_WRITE, MAP_PRIVATE|MAP_ANONYMOUS, -1, 0) = </text:p>
      <text:p text:style-name="P5">0x7f1b205a6000</text:p>
      <text:p text:style-name="P5">read(3, "# /etc/services\n#\n# Network serv"..., 4096) = 4096</text:p>
      <text:p text:style-name="P5">read(3, " private\t77/tcp\t\t\t\t# any private"..., 4096) = 4096</text:p>
      <text:p text:style-name="P5">read(3, "e\nemfis-cntl\t141/udp\nimap\t\t143/t"..., 4096) = 4096</text:p>
      <text:p text:style-name="P5">read(3, "dialog\t360/tcp\t\t\t\t# scoi2odialog"..., 4096) = 4096</text:p>
      <text:p text:style-name="P5">read(3, "\t\tdqs313_intercell\ncryptoadmin\t6"..., 4096) = 4096</text:p>
      <text:p text:style-name="P5">read(3, "# Citrix ICA Client\nica\t\t1494/ud"..., 4096) = 4096</text:p>
      <text:p text:style-name="P5">read(3, "05/udp\nlstp\t\t2559/tcp\t\t\t# \nlstp\t"..., 4096) = 4096</text:p>
      <text:p text:style-name="P5">read(3, "t-pmp\t\t5351/udp\ndns-llq\t\t5352/tc"..., 4096) = 4096</text:p>
      <text:p text:style-name="P5">read(3, "p\t\t\t# OpenPGP HTTP Keyserver\nhkp"..., 4096) = 3373</text:p>
      <text:p text:style-name="P5">read(3, "", 4096) <text:s text:c="22"/>= 0</text:p>
      <text:p text:style-name="P5">close(3) <text:s text:c="31"/>= 0</text:p>
      <text:p text:style-name="P5">munmap(0x7f1b205a6000, 4096) <text:s text:c="11"/>= 0</text:p>
      <text:p text:style-name="P5">socket(PF_INET, SOCK_STREAM, IPPROTO_TCP) = 3</text:p>
      <text:p text:style-name="P5">setsockopt(3, SOL_SOCKET, SO_REUSEADDR, [1], 4) = 0</text:p>
      <text:p text:style-name="P5">bind(3, {sa_family=AF_INET, sin_port=htons(8000), </text:p>
      <text:p text:style-name="P5">sin_addr=inet_addr("0.0.0.0")}, 16) = 0</text:p>
      <text:p text:style-name="P5">listen(3, 1) <text:s text:c="27"/>= 0</text:p>
      <text:p text:style-name="P5">rt_sigaction(SIGALRM, {SIG_IGN, [ALRM], SA_RESTORER|SA_RESTART, </text:p>
      <text:p text:style-name="P5">0x7f1b1fdfc920}, {SIG_DFL, [], 0}, 8) = 0</text:p>
      <text:p text:style-name="P5">alarm(0) <text:s text:c="31"/>= 0</text:p>
      <text:p text:style-name="P5">rt_sigprocmask(SIG_BLOCK, NULL, [], 8) <text:s/>= 0</text:p>
      <text:p text:style-name="P5">accept(3, ^C &lt;unfinished ...&gt;</text:p>
      <text:p text:style-name="P5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 PL UMing HK1" svg:font-family="'AR PL UMing HK'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311in" fo:margin-bottom="0.781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osta </meta:initial-creator>
    <meta:creation-date>2011-06-28T16:19:24</meta:creation-date>
    <dc:date>2011-07-26T19:47:31</dc:date>
    <dc:creator>agosta </dc:creator>
    <meta:editing-duration>PT3H52S</meta:editing-duration>
    <meta:editing-cycles>17</meta:editing-cycles>
    <meta:generator>LibreOffice/3.3$Unix LibreOffice_project/330m19$Build-202</meta:generator>
    <meta:printed-by>agosta </meta:printed-by>
    <meta:print-date>2011-07-26T19:42:07</meta:print-date>
    <meta:document-statistic meta:table-count="0" meta:image-count="0" meta:object-count="0" meta:page-count="2" meta:paragraph-count="128" meta:word-count="643" meta:character-count="8677"/>
  </office:meta>
</office:document-meta>
</file>