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,courier" svg:font-family="'Courier New,courier'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AR PL UMing HK1" svg:font-family="'AR PL UMing HK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shadow="none"/>
    </style:style>
    <style:style style:name="Table1.A" style:family="table-column">
      <style:table-column-properties style:column-width="3.0625in"/>
    </style:style>
    <style:style style:name="Table1.B" style:family="table-column">
      <style:table-column-properties style:column-width="3.8646in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Text_20_body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text-properties style:font-name="Courier New" fo:font-size="9pt" style:font-size-asian="9pt" style:font-size-complex="9pt"/>
    </style:style>
    <style:style style:name="P4" style:family="paragraph" style:parent-style-name="Text_20_body"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Courier New" fo:font-size="9pt" style:font-size-asian="9pt" style:font-size-complex="9pt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Courier New,courier" fo:font-size="10pt" style:font-size-asian="10pt" style:font-size-complex="10pt"/>
    </style:style>
    <style:style style:name="P9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Courier New" fo:font-size="10pt" style:font-size-asian="10pt" style:font-size-complex="10pt"/>
    </style:style>
    <style:style style:name="P11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Courier New" fo:font-size="10pt" style:font-size-asian="10pt" style:font-size-complex="10pt"/>
    </style:style>
    <style:style style:name="P12" style:family="paragraph" style:parent-style-name="Text_20_body" style:list-style-name="L1">
      <style:paragraph-properties fo:margin-top="0in" fo:margin-bottom="0in"/>
      <style:text-properties fo:font-size="10pt" style:font-size-asian="10pt" style:font-size-complex="10pt"/>
    </style:style>
    <style:style style:name="P13" style:family="paragraph" style:parent-style-name="Heading_20_2">
      <style:text-properties fo:font-size="12pt" style:font-size-asian="12pt" style:font-size-complex="12pt"/>
    </style:style>
    <style:style style:name="P14" style:family="paragraph" style:parent-style-name="Heading_20_2" style:list-style-name="">
      <style:text-properties fo:font-size="12pt" style:font-size-asian="12pt" style:font-size-complex="12pt"/>
    </style:style>
    <style:style style:name="P15" style:family="paragraph" style:parent-style-name="Heading_20_2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6" style:family="paragraph" style:parent-style-name="Heading_20_2">
      <style:paragraph-properties fo:break-before="pag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New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iattaforme Software (Modulo 2) 27/01/2012</text:h>
      <text:h text:style-name="P13" text:outline-level="2">Esercizio 1</text:h>
      <text:p text:style-name="P1">Determinare l'output a terminale del seguente script, invocato con la linea di comando: ./script.sh &lt;matricola&gt; </text:p>
      <text:section text:style-name="Sect1" text:name="Section1">
        <text:p text:style-name="P3">#!/usr/bin/bash</text:p>
        <text:p text:style-name="P3">declare -a z</text:p>
        <text:p text:style-name="P3">function foo() {</text:p>
        <text:p text:style-name="P3"><text:tab/>i=1</text:p>
        <text:p text:style-name="P3"><text:tab/>y=$1</text:p>
        <text:p text:style-name="P3"><text:tab/>while (( $i&lt;${#1} )) ; do </text:p>
        <text:p text:style-name="P3"><text:tab/><text:tab/>z[$i]=$(($y%7));</text:p>
        <text:p text:style-name="P3"><text:tab/><text:tab/>y=$(($y/7)); </text:p>
        <text:p text:style-name="P3"><text:tab/><text:tab/>i=$i+1; </text:p>
        <text:p text:style-name="P3"><text:tab/>done</text:p>
        <text:p text:style-name="P3">}</text:p>
        <text:p text:style-name="P3"/>
        <text:p text:style-name="P3">foo $1</text:p>
        <text:p text:style-name="P3">a=0</text:p>
        <text:p text:style-name="P3">for v in ${z[*]} ; do a=$a+$v ; done;</text:p>
        <text:p text:style-name="P3">echo "${z[*]}" "-&gt;" $a</text:p>
        <text:p text:style-name="P3"/>
        <text:p text:style-name="P3"/>
        <text:p text:style-name="P3"/>
        <text:p text:style-name="P3"/>
        <text:p text:style-name="P3"/>
      </text:section>
      <text:h text:style-name="P13" text:outline-level="2"/>
      <text:h text:style-name="P13" text:outline-level="2">Esercizio 2</text:h>
      <text:p text:style-name="P2"><text:span text:style-name="T1">Implementare un servizio RPC che, date due stringhe in ingresso, restituisce il numero di occorrenze della seconda come sottostringa della prima. E' possibile avvalersi della funzione </text:span><text:span text:style-name="T2">strstr</text:span><text:span text:style-name="T1">.</text:span></text:p>
      <text:p text:style-name="P4">NAME</text:p>
      <text:p text:style-name="P6"><text:s text:c="7"/>strstr - locate a substring</text:p>
      <text:p text:style-name="P4">SYNOPSIS</text:p>
      <text:p text:style-name="P6"><text:s text:c="7"/>#include &lt;string.h&gt;</text:p>
      <text:p text:style-name="P6"><text:s text:c="7"/>char *strstr(const char *haystack, const char *needle);</text:p>
      <text:p text:style-name="P4">DESCRIPTION</text:p>
      <text:p text:style-name="P6"><text:s text:c="7"/>The <text:s/>strstr() function finds the first occurrence of the substring needle in the string haystack. <text:s/>The terminating '\0' <text:s/>characters <text:s/>are <text:s/>not compared.</text:p>
      <text:p text:style-name="P4">RETURN VALUE</text:p>
      <text:p text:style-name="P6"><text:s text:c="7"/>This function returns a pointer to the beginning of the substring, <text:s/>or NULL if the substring is not found.</text:p>
      <text:h text:style-name="P14" text:outline-level="2"><text:span text:style-name="T4"/></text:h>
      <text:h text:style-name="P16" text:outline-level="2"><text:span text:style-name="T4">Esercizio 3</text:span></text:h>
      <text:p text:style-name="P9">Siano dati due host, <text:span text:style-name="T3">user</text:span>, dotato di un unica interfaccia di rete (indirizzo 192.168.0.100) e <text:span text:style-name="T3">bastion,</text:span>dotato di due interfacce di rete (eth0: 192.168.0.1 e eth1: 4.2.2.1)<text:span text:style-name="T3">. </text:span>La prima interfaccia di <text:span text:style-name="T3">bastion </text:span>è collegata alla stessa rete di <text:span text:style-name="T3">client</text:span> mentre la seconda è esposta su Internet. Si assuma <text:span text:style-name="T3">bastion </text:span>abbia tutte le policy di iptables settate su ACCEPT. In aggiunta, la seguenti regole sono state specificate:</text:p>
      <text:p text:style-name="P9"/>
      <text:p text:style-name="P8">iptables -t nat -A POSTROUTING -o eth1 -j MASQUERADE</text:p>
      <text:p text:style-name="P9"/>
      <text:p text:style-name="P9">Scrivere la tabella di traduzione degli indirizzi (indirizzo originario, indirizzo tradotto, stato della connessione) assumendo che siano avvenute le seguenti azioni (la tabella si può presumere inizialmente vuota) :  </text:p>
      <text:list xml:id="list1602311332" text:style-name="L1">
        <text:list-item>
          <text:p text:style-name="P12"><text:span text:style-name="T3">bastion</text:span> effettua una connessione TCP connette via eth1 a 15.16.17.18</text:p>
        </text:list-item>
        <text:list-item>
          <text:p text:style-name="P12"><text:span text:style-name="T3">bastion </text:span>effettua una connessione TCP a 192.168.0.30</text:p>
        </text:list-item>
        <text:list-item>
          <text:p text:style-name="P12">client effettua effettua una connessione TCP a 192.168.0.100</text:p>
        </text:list-item>
        <text:list-item>
          <text:p text:style-name="P12">client effettua effettua una connessione TCP a 216.34.181.45</text:p>
        </text:list-item>
      </text:list>
      <text:p text:style-name="P9">Si supponga che client abbia la necessità di accettare connessioni provenienti da internet sulla sua porta 80. Quale regola iptables va aggiunta alla configurazione di <text:span text:style-name="T3">bastion</text:span>?</text:p>
      <text:p text:style-name="P9"/>
      <text:p text:style-name="P9"/>
      <text:h text:style-name="P15" text:outline-level="2"><text:span text:style-name="T4">Esercizio 4</text:span></text:h>
      <text:p text:style-name="P9">Sia dato il seguente codice sorgent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#include &lt;stdio.h&gt;</text:p>
            <text:p text:style-name="P10"/>
            <text:p text:style-name="P10">void my_handler(int param){</text:p>
            <text:p text:style-name="P10"><text:s text:c="3"/>perror("Received Kill Signal");</text:p>
            <text:p text:style-name="P9"><text:span text:style-name="T5">}</text:span></text:p>
          </table:table-cell>
          <table:table-cell table:style-name="Table1.A1" office:value-type="string">
            <text:p text:style-name="P10">int main(int argc, char* argv[]){</text:p>
            <text:p text:style-name="P10"><text:s text:c="2"/>struct sigaction handler,old_handler;</text:p>
            <text:p text:style-name="P10"><text:s text:c="2"/>handler.sa_handler=&amp;my_handler;</text:p>
            <text:p text:style-name="P10"><text:s text:c="2"/>sigaction(SIGKILL,&amp;handler, &amp;old_handler);</text:p>
            <text:p text:style-name="P10"><text:s text:c="2"/>while(1){</text:p>
            <text:p text:style-name="P10"><text:s text:c="3"/>fprintf(stderr,"Attivo\n");</text:p>
            <text:p text:style-name="P10"><text:s text:c="3"/>sleep(5);</text:p>
            <text:p text:style-name="P10"><text:s text:c="2"/>} </text:p>
            <text:p text:style-name="P10"><text:s text:c="2"/>return 0;</text:p>
            <text:p text:style-name="P9"><text:span text:style-name="T5">}</text:span></text:p>
          </table:table-cell>
        </table:table-row>
      </table:table>
      <text:p text:style-name="P9">Il codice sopracitato viene compilato in un eseguibile di nome "resistente".</text:p>
      <text:p text:style-name="P9"/>
      <text:p text:style-name="P9">Cosa viene stampato a video a seguito del seguente comando lanciato da console?</text:p>
      <text:p text:style-name="P9"/>
      <text:p text:style-name="P10">./resistente &amp; ; sleep 12; killall -STOP resistente; sleep 10; killall -CONT resistente; sleep 4; killall -KILL resistente; sleep 4; killall -TERM resistente;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,courier" svg:font-family="'Courier New,courier'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AR PL UMing HK1" svg:font-family="'AR PL UMing HK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311in" fo:margin-bottom="0.78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osta </meta:initial-creator>
    <meta:creation-date>2011-06-28T16:19:24</meta:creation-date>
    <dc:date>2012-01-26T16:13:18</dc:date>
    <dc:creator>agosta </dc:creator>
    <meta:editing-duration>PT4H17M23S</meta:editing-duration>
    <meta:editing-cycles>21</meta:editing-cycles>
    <meta:generator>LibreOffice/3.3$Unix LibreOffice_project/330m19$Build-401</meta:generator>
    <meta:printed-by>agosta </meta:printed-by>
    <meta:print-date>2012-01-26T15:22:23</meta:print-date>
    <meta:document-statistic meta:table-count="1" meta:image-count="0" meta:object-count="0" meta:page-count="2" meta:paragraph-count="57" meta:word-count="393" meta:character-count="2756"/>
  </office:meta>
</office:document-meta>
</file>